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3cm" table:align="margins" style:writing-mode="lr-tb"/>
    </style:style>
    <style:style style:name="Tableau1.A" style:family="table-column">
      <style:table-column-properties style:column-width="7.876cm" style:rel-column-width="27265*"/>
    </style:style>
    <style:style style:name="Tableau1.B" style:family="table-column">
      <style:table-column-properties style:column-width="5.249cm" style:rel-column-width="18172*"/>
    </style:style>
    <style:style style:name="Tableau1.C" style:family="table-column">
      <style:table-column-properties style:column-width="5.805cm" style:rel-column-width="20098*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background-color="#e6e6e6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2" style:family="table-cell">
      <style:table-cell-properties style:vertical-align="middle" fo:background-color="#e6e6e6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4" style:family="table-row">
      <style:table-row-properties style:min-row-height="0.185cm" fo:keep-together="always"/>
    </style:style>
    <style:style style:name="Tableau1.A4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color="#333399" style:font-name="Myriad Roman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fo:color="#333399" style:font-name="Myriad Roman" style:font-name-complex="Arial" style:font-weight-complex="bold"/>
    </style:style>
    <style:style style:name="P3" style:family="paragraph" style:parent-style-name="Standard">
      <style:text-properties fo:color="#993366" style:font-name="Myriad Roman" fo:font-size="4pt" style:font-size-asian="4pt" style:font-name-complex="Arial" style:font-weight-complex="bold"/>
    </style:style>
    <style:style style:name="P4" style:family="paragraph" style:parent-style-name="Standard">
      <style:text-properties fo:color="#993366" style:font-name="Myriad Roman" fo:font-size="6pt" style:font-size-asian="6pt" style:font-name-complex="Arial" style:font-weight-complex="bold"/>
    </style:style>
    <style:style style:name="P5" style:family="paragraph" style:parent-style-name="Standard">
      <style:text-properties fo:color="#993366" style:font-name="Myriad Roman" fo:font-size="8pt" style:font-size-asian="8pt" style:font-name-complex="Arial" style:font-weight-complex="bold"/>
    </style:style>
    <style:style style:name="P6" style:family="paragraph" style:parent-style-name="Standard">
      <style:text-properties fo:color="#993366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line-height="0.282cm" fo:text-align="justify" style:justify-single-word="false"/>
      <style:text-properties fo:color="#993366"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993366" style:font-name="Arial" fo:font-size="4pt" style:font-size-asian="4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993366" style:font-name="Verdana" fo:font-size="4pt" style:font-size-asian="4pt" style:font-name-complex="Arial" style:font-weight-complex="bold"/>
    </style:style>
    <style:style style:name="P10" style:family="paragraph" style:parent-style-name="Standard">
      <style:text-properties style:font-name="Arial" fo:font-size="2pt" style:font-size-asian="2pt" style:font-name-complex="Arial"/>
    </style:style>
    <style:style style:name="P11" style:family="paragraph" style:parent-style-name="Standard">
      <style:text-properties style:font-name="Arial" fo:font-size="2pt" fo:language="nl" fo:country="NL" style:font-size-asian="2pt" style:font-name-complex="Arial"/>
    </style:style>
    <style:style style:name="P12" style:family="paragraph" style:parent-style-name="Standard">
      <style:text-properties style:font-name="Arial" fo:font-size="6pt" style:font-size-asian="6pt" style:font-name-complex="Arial"/>
    </style:style>
    <style:style style:name="P13" style:family="paragraph" style:parent-style-name="Standard">
      <style:text-properties style:font-name="Arial" fo:font-size="6pt" style:font-size-asian="6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6pt" fo:font-style="italic" style:font-size-asian="6pt" style:font-style-asian="italic" style:font-name-complex="Arial" style:font-size-complex="10pt" style:font-style-complex="italic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officeooo:rsid="001c63e9" style:font-size-asian="10pt" style:font-name-complex="Arial" style:font-size-complex="11pt"/>
    </style:style>
    <style:style style:name="P20" style:family="paragraph" style:parent-style-name="Standard">
      <style:text-properties style:font-name="Arial" fo:font-size="10pt" officeooo:rsid="0020e8ff" officeooo:paragraph-rsid="0020e8ff" style:font-size-asian="10pt" style:font-name-complex="Arial"/>
    </style:style>
    <style:style style:name="P21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22" style:family="paragraph" style:parent-style-name="Standard">
      <style:text-properties style:font-name="Arial" fo:font-size="5pt" style:font-size-asian="5pt" style:font-name-complex="Arial" style:font-size-complex="11pt"/>
    </style:style>
    <style:style style:name="P23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4" style:family="paragraph" style:parent-style-name="Standard"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6" style:family="paragraph" style:parent-style-name="Standard">
      <style:text-properties style:font-name="Arial" fo:font-size="9pt" style:font-size-asian="9pt" style:font-name-complex="Arial" style:font-size-complex="11pt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text-properties fo:font-size="6pt" style:font-size-asian="6pt"/>
    </style:style>
    <style:style style:name="P29" style:family="paragraph" style:parent-style-name="Standard">
      <style:text-properties fo:font-size="6pt" fo:language="nl" fo:country="NL" style:font-size-asian="6pt"/>
    </style:style>
    <style:style style:name="P30" style:family="paragraph" style:parent-style-name="Standard">
      <style:text-properties fo:font-size="6pt" fo:language="en" fo:country="US" style:font-size-asian="6pt"/>
    </style:style>
    <style:style style:name="P31" style:family="paragraph" style:parent-style-name="Standard">
      <style:text-properties style:font-name="Verdana" fo:font-size="9pt" style:font-size-asian="9pt" style:font-name-complex="Arial" style:font-size-complex="11pt"/>
    </style:style>
    <style:style style:name="P32" style:family="paragraph" style:parent-style-name="Standard">
      <style:text-properties style:font-name="Verdana" fo:font-size="9pt" officeooo:rsid="001c63e9" style:font-size-asian="9pt" style:font-name-complex="Arial" style:font-size-complex="11pt"/>
    </style:style>
    <style:style style:name="P33" style:family="paragraph" style:parent-style-name="Standard">
      <style:text-properties style:font-name="Verdana" fo:font-size="9pt" officeooo:rsid="001d3df2" style:font-size-asian="9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officeooo:rsid="001e901a" style:font-size-asian="9pt" style:font-name-complex="Arial" style:font-size-complex="11pt"/>
    </style:style>
    <style:style style:name="P35" style:family="paragraph" style:parent-style-name="Standard">
      <style:text-properties style:font-name="Verdana" fo:font-size="9pt" officeooo:rsid="0020e8ff" style:font-size-asian="9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9pt" officeooo:rsid="0020e8ff" style:font-size-asian="9pt" style:font-name-complex="Arial" style:font-size-complex="11pt"/>
    </style:style>
    <style:style style:name="P37" style:family="paragraph" style:parent-style-name="Standard">
      <style:text-properties style:font-name="Verdana" fo:font-size="9pt" officeooo:rsid="00219490" officeooo:paragraph-rsid="00219490" style:font-size-asian="9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officeooo:rsid="00219490" officeooo:paragraph-rsid="00219490" style:font-size-asian="9pt" style:font-name-complex="Arial" style:font-size-complex="11pt"/>
    </style:style>
    <style:style style:name="P39" style:family="paragraph" style:parent-style-name="Standard">
      <style:text-properties style:font-name="Verdana" fo:font-size="9pt" officeooo:rsid="00232a50" style:font-size-asian="9pt" style:font-name-complex="Arial" style:font-size-complex="11pt"/>
    </style:style>
    <style:style style:name="P40" style:family="paragraph" style:parent-style-name="Standard">
      <style:text-properties style:font-name="Verdana" fo:font-size="9pt" officeooo:rsid="00232a50" officeooo:paragraph-rsid="00232a50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P42" style:family="paragraph" style:parent-style-name="Standard">
      <style:text-properties style:font-name="Verdana" fo:font-size="5pt" style:font-size-asian="5pt" style:font-name-complex="Arial" style:font-size-complex="5pt"/>
    </style:style>
    <style:style style:name="P43" style:family="paragraph" style:parent-style-name="Standard">
      <style:text-properties style:font-name="Verdana" fo:font-size="10pt" style:font-size-asian="10pt" style:font-name-complex="Arial" style:font-size-complex="11pt"/>
    </style:style>
    <style:style style:name="P44" style:family="paragraph" style:parent-style-name="Standard">
      <style:text-properties style:font-name="Verdana" fo:font-size="4pt" style:font-size-asian="4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margin-left="-1.251cm" fo:margin-right="0cm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margin-left="-1.251cm" fo:margin-right="0cm" fo:text-indent="0cm" style:auto-text-indent="false"/>
      <style:text-properties fo:color="#0000ff" style:font-name="Verdana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50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/>
    </style:style>
    <style:style style:name="P51" style:family="paragraph" style:parent-style-name="Standard" style:list-style-name="WW8Num17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2" style:family="paragraph" style:parent-style-name="Standard" style:list-style-name="WW8Num29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3" style:family="paragraph" style:parent-style-name="Standard" style:list-style-name="WW8Num14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 style:list-style-name="WW8Num3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Standard">
      <style:text-properties style:font-name="Arial" fo:font-size="11pt" fo:font-weight="bold" officeooo:rsid="00279cc9" officeooo:paragraph-rsid="00279cc9" style:font-size-asian="11pt" style:font-weight-asian="bold" style:font-name-complex="Arial" style:font-size-complex="11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style:font-name="Verdana" fo:font-size="9pt" officeooo:rsid="001c63e9" style:font-size-asian="9pt" style:font-name-complex="Arial" style:font-size-complex="11pt"/>
    </style:style>
    <style:style style:name="T4" style:family="text">
      <style:text-properties style:font-name="Verdana" fo:font-size="9pt" officeooo:rsid="00273100" style:font-size-asian="9pt" style:font-name-complex="Arial" style:font-size-complex="11pt"/>
    </style:style>
    <style:style style:name="T5" style:family="text">
      <style:text-properties style:font-name="Verdana" fo:font-size="8pt" fo:font-weight="bold" style:font-size-asian="8pt" style:font-weight-asian="bold" style:font-name-complex="Arial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fo:color="#333399" style:font-name="Myriad Roman" style:font-name-complex="Arial" style:font-weight-complex="bold"/>
    </style:style>
    <style:style style:name="T13" style:family="text">
      <style:text-properties fo:color="#333399" style:font-name="Myriad Roman" fo:font-size="11pt" style:font-size-asian="11pt" style:font-name-complex="Arial" style:font-weight-complex="bold"/>
    </style:style>
    <style:style style:name="T14" style:family="text">
      <style:text-properties fo:color="#333399" style:font-name="Arial" fo:font-size="9pt" style:font-size-asian="9pt" style:font-name-complex="Arial" style:font-size-complex="11pt"/>
    </style:style>
    <style:style style:name="T15" style:family="text">
      <style:text-properties fo:color="#333399" style:font-name="Verdana" fo:font-size="10pt" style:font-size-asian="10pt" style:font-name-complex="Arial" style:font-weight-complex="bold"/>
    </style:style>
    <style:style style:name="T16" style:family="text">
      <style:text-properties fo:color="#808080" style:font-name="Myriad Roman" style:font-name-complex="Arial" style:font-weight-complex="bold"/>
    </style:style>
    <style:style style:name="T17" style:family="text">
      <style:text-properties officeooo:rsid="0020e8ff"/>
    </style:style>
    <style:style style:name="T18" style:family="text">
      <style:text-properties officeooo:rsid="00232a50"/>
    </style:style>
    <style:style style:name="T19" style:family="text">
      <style:text-properties officeooo:rsid="002760fa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cm" fo:border="none" style:shadow="none" draw:shadow-opacit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none" style:vertical-pos="from-top" style:vertical-rel="paragraph" style:horizontal-pos="from-left" style:horizontal-rel="paragraph" fo:background-color="#ffffff" style:background-transparency="100%" draw:fill="solid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adre1" text:anchor-type="paragraph" svg:x="1.118cm" svg:y="0.245cm" svg:width="12.929cm" draw:z-index="7"><draw:text-box fo:min-height="1.801cm"><text:p text:style-name="P1">Intitulé du poste</text:p><text:p text:style-name="P3"/><text:p text:style-name="P55">Agent de maintenance et de manutention</text:p></draw:text-box></draw:frame><draw:frame draw:style-name="fr1" draw:name="Cadre2" text:anchor-type="paragraph" svg:x="14.347cm" svg:y="0.272cm" svg:width="5.495cm" draw:z-index="8"><draw:text-box fo:min-height="1.801cm"><text:p text:style-name="P1">Catégorie statutaire/Corps</text:p><text:p text:style-name="P4"/><text:p text:style-name="P32"><text:text-input text:description="">C</text:text-input> - <text:span text:style-name="T18">ADJOINT TECHNIQUE</text:span></text:p></draw:text-box></draw:frame></text:p>
      <text:p text:style-name="P12"/>
      <text:p text:style-name="P10"><draw:frame draw:style-name="fr2" draw:name="Cadre14" text:anchor-type="paragraph" svg:x="11.876cm" svg:y="0cm" svg:width="5.495cm" draw:z-index="13"><draw:text-box fo:min-height="1.801cm"><text:p text:style-name="P1"/><text:p text:style-name="P4"/><text:p text:style-name="P33"/></draw:text-box></draw:frame></text:p>
      <text:p text:style-name="P21"><draw:frame draw:style-name="fr2" draw:name="Cadre3" text:anchor-type="paragraph" svg:x="-1.466cm" svg:y="0.097cm" svg:width="12.91cm" draw:z-index="12"><draw:text-box fo:min-height="1.549cm"><text:p text:style-name="P1">Domaine(s) fonctionnel(s)</text:p><text:p text:style-name="P13"/><text:p text:style-name="P20">BATIMENT - INFRASTRUCTURES</text:p><text:p text:style-name="P28"/></draw:text-box></draw:frame><draw:frame draw:style-name="fr2" draw:name="Cadre6" text:anchor-type="paragraph" svg:x="11.661cm" svg:y="1.896cm" svg:width="5.687cm" draw:z-index="2"><draw:text-box fo:min-height="2.027cm"><text:p text:style-name="P45"><text:span text:style-name="T13">Code(s) <text:s/>fiche de l’emploi-type</text:span><text:span text:style-name="T12"> </text:span></text:p><text:p text:style-name="P5"/><text:p text:style-name="P32"><text:text-input text:description="">INF003</text:text-input></text:p><text:p text:style-name="P22"/><text:p text:style-name="P31"><text:text-input text:description="">           </text:text-input></text:p></draw:text-box></draw:frame><draw:frame draw:style-name="fr2" draw:name="Cadre5" text:anchor-type="paragraph" svg:x="-1.492cm" svg:y="4.463cm" svg:width="18.833cm" draw:z-index="1"><draw:text-box fo:min-height="1.589cm"><text:p text:style-name="P1">Localisation administrative et géographique / Affectation</text:p><text:p text:style-name="P4"/><text:p text:style-name="P19"><text:text-input text:description="">Direction Départementale de la sécurité publique de Seine et Marne – 51 rue du Général de Gaulle</text:text-input> - <text:span text:style-name="T17">77 000 MELUN</text:span></text:p><text:p text:style-name="P19"/><text:p text:style-name="P29"/></draw:text-box></draw:frame><draw:frame draw:style-name="fr2" draw:name="Cadre4" text:anchor-type="paragraph" svg:x="-1.489cm" svg:y="1.87cm" svg:width="12.815cm" draw:z-index="0"><draw:text-box fo:min-height="1.947cm"><text:p text:style-name="P1">Emploi(s) –type</text:p><text:p text:style-name="P4"/><text:p text:style-name="P32"><text:text-input text:description="">Chargé de la maintenance et de l’exploitation</text:text-input></text:p><text:p text:style-name="P42"/><text:p text:style-name="P31"><text:text-input text:description="">             </text:text-input></text:p><text:p text:style-name="P42"/></draw:text-box></draw:frame></text:p>
      <text:p text:style-name="P21"/>
      <text:p text:style-name="P21"/>
      <text:p text:style-name="P21"/>
      <text:p text:style-name="P11"/>
      <text:p text:style-name="P18"><draw:frame draw:style-name="fr2" draw:name="Cadre7" text:anchor-type="paragraph" svg:x="-1.542cm" svg:y="0.044cm" svg:width="18.803cm" draw:z-index="3"><draw:text-box fo:min-height="2.806cm"><text:p text:style-name="P1">Vos activités principales</text:p><text:p text:style-name="P37"/><text:p text:style-name="P37">- Entretien courant des locaux, bâtiments et espaces verts, maintenance et manutention, </text:p><text:p text:style-name="P37">(travaux de menuiserie, peinture, réparations mécaniques, électriques ou de plomberie, … ) </text:p><text:p text:style-name="P37">- Gestion du stock de petites fournitures, avec la responsabilité d’une carte achat,</text:p><text:p text:style-name="P37">- Assurer un travail de première analyse technique pour transmission d’informations auprès des services techniques de la Préfecture de Police de Paris,</text:p><text:p text:style-name="P37">- Enregistrement des demandes de travaux dans l’application AURELIE</text:p><text:p text:style-name="P37">- Suivi des travaux pour les interventions externalisées</text:p><text:p text:style-name="P37"/><text:p text:style-name="P1">Spécificités du poste / Contraintes / Sujétions</text:p><text:p text:style-name="P4"/><text:p text:style-name="P35"><text:text-input text:description="">Intervention sur l’ensemble des structures immobilières de la sécurité publique du département
Disponibilité
Permis B
Base horaire de 40h30 compensée par 29 jours de RTT .</text:text-input></text:p><text:p text:style-name="P30"/></draw:text-box></draw:frame></text:p>
      <text:p text:style-name="P10"/>
      <text:p text:style-name="P18"><draw:frame draw:style-name="fr3" draw:name="Cadre8" text:anchor-type="paragraph" svg:y="0.009cm" svg:width="18.93cm" draw:z-index="4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Vos compétences principales mises en œuvre</text:p><text:p text:style-name="P6"/></table:table-cell><table:covered-table-cell/><table:covered-table-cell/></table:table-row><table:table-row table:style-name="Tableau1.2"><table:table-cell table:style-name="Tableau1.A2" office:value-type="string"><text:p text:style-name="P46">Connaissances techniques</text:p></table:table-cell><table:table-cell table:style-name="Tableau1.A2" office:value-type="string"><text:p text:style-name="P46">Savoir-faire</text:p></table:table-cell><table:table-cell table:style-name="Tableau1.C2" office:value-type="string"><text:p text:style-name="P47">Savoir-être</text:p></table:table-cell></table:table-row><table:table-row table:style-name="Tableau1.3"><table:table-cell table:style-name="Tableau1.A3" office:value-type="string"><text:p text:style-name="P17"/><text:p text:style-name="Standard"><text:bookmark-start text:name="ListeDéroulante8"/><text:span text:style-name="T8"><text:drop-down text:name="ListeDéroulante8"><text:label text:value="                           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5"> </text:span><text:span text:style-name="T8">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2"> </text:span><text:span text:style-name="T1"><text:s/></text:span><text:span text:style-name="T7"><text:drop-down text:name=""><text:label text:value="                     "/><text:label text:value="- requis"/><text:label text:current-selected="true" text:value="- à acquérir"/>- à acquérir</text:drop-down></text:span></text:p><text:p text:style-name="P23"/><text:p text:style-name="Standard"><text:span text:style-name="T8"><text:drop-down text:name=""><text:label text:value="                           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span text:style-name="T8"> 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2"> </text:span><text:span text:style-name="T1"><text:s/></text:span><text:span text:style-name="T7"><text:drop-down text:name=""><text:label text:value="                     "/><text:label text:value="- requis"/><text:label text:current-selected="true" text:value="- à acquérir"/>- à acquérir</text:drop-down></text:span></text:p><text:p text:style-name="P23"/><text:p text:style-name="Standard"><text:span text:style-name="T8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8"> 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2"> </text:span><text:span text:style-name="T1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23"/><text:p text:style-name="Standard"><text:span text:style-name="T8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8"> 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2"> </text:span><text:span text:style-name="T1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23"/><text:p text:style-name="Standard"><text:span text:style-name="T14">Autre :</text:span><text:span text:style-name="T9"> </text:span><text:span text:style-name="T9"><text:text-input text:description="">           </text:text-input></text:span></text:p></table:table-cell><table:table-cell table:style-name="Tableau1.A3" office:value-type="string"><text:p text:style-name="P25"><text:s/></text:p><text:p text:style-name="Standard"><text:span text:style-name="T8"><text:drop-down text:name=""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1"> </text:span><text:span text:style-name="T8">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 </text:span><text:span text:style-name="T8"><text:s/></text:span><text:span text:style-name="T7"><text:drop-down text:name=""><text:label text:value="                     "/><text:label text:current-selected="true" text:value="- requis"/><text:label text:value="- à acquérir"/>- requis</text:drop-down></text:span></text:p><text:p text:style-name="P23"/><text:p text:style-name="Standard"><text:span text:style-name="T8"><text:drop-down text:name=""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1"> </text:span><text:span text:style-name="T8">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 </text:span><text:span text:style-name="T8"><text:s/></text:span><text:span text:style-name="T7"><text:drop-down text:name=""><text:label text:value="                     "/><text:label text:current-selected="true" text:value="- requis"/><text:label text:value="- à acquérir"/>- requis</text:drop-down></text:span></text:p><text:p text:style-name="P24"/><text:p text:style-name="Standard"><text:span text:style-name="T8"><text:drop-down text:name=""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11"> </text:span><text:span text:style-name="T8">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 </text:span><text:span text:style-name="T8"><text:s/></text:span><text:span text:style-name="T7"><text:drop-down text:name=""><text:label text:value="                     "/><text:label text:current-selected="true" text:value="- requis"/><text:label text:value="- à acquérir"/>- requis</text:drop-down></text:span></text:p><text:p text:style-name="P23"/><text:p text:style-name="Standard"><text:span text:style-name="T8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1"> </text:span><text:span text:style-name="T8">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6"> </text:span><text:span text:style-name="T8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23"/><text:p text:style-name="Standard"><text:span text:style-name="T8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1"> </text:span><text:span text:style-name="T8">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6"> </text:span><text:span text:style-name="T8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13"/></table:table-cell><table:table-cell table:style-name="Tableau1.C3" office:value-type="string"><text:p text:style-name="P15"/><text:p text:style-name="Standard"><text:span text:style-name="T8"><text:drop-down text:name=""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8"> 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 </text:span><text:span text:style-name="T10"><text:s/></text:span><text:span text:style-name="T7"><text:drop-down text:name=""><text:label text:value="                     "/><text:label text:current-selected="true" text:value="- requis"/><text:label text:value="- à acquérir"/>- requis</text:drop-down></text:span></text:p><text:p text:style-name="P26"/><text:p text:style-name="Standard"><text:span text:style-name="T8"><text:drop-down text:name=""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8"> <text:s/></text:span></text:p><text:p text:style-name="Standard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 </text:span><text:span text:style-name="T10"><text:s/></text:span><text:span text:style-name="T7"><text:drop-down text:name=""><text:label text:value="                     "/><text:label text:current-selected="true" text:value="- requis"/><text:label text:value="- à acquérir"/>- requis</text:drop-down></text:span></text:p><text:p text:style-name="P26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 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6"> </text:span><text:span text:style-name="T10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26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 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6"> </text:span><text:span text:style-name="T10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text:p text:style-name="P26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 <text:s/></text:span></text:p><text:p text:style-name="Standard"><text:span text:style-name="T6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6"> </text:span><text:span text:style-name="T10"><text:s/></text:span><text:span text:style-name="T7"><text:drop-down text:name=""><text:label text:current-selected="true" text:value="                     "/><text:label text:value="- requis"/><text:label text:value="- à acquérir"/>                     </text:drop-down></text:span></text:p></table:table-cell></table:table-row><table:table-row table:style-name="Tableau1.4"><table:table-cell table:style-name="Tableau1.A4" table:number-columns-spanned="3" office:value-type="string"><text:p text:style-name="P14"/></table:table-cell><table:covered-table-cell/><table:covered-table-cell/></table:table-row></table:table></draw:text-box></draw:frame></text:p>
      <text:p text:style-name="P18"><draw:frame draw:style-name="fr2" draw:name="Cadre9" text:anchor-type="paragraph" svg:x="-1.33cm" svg:y="0.242cm" svg:width="18.646cm" draw:z-index="5"><draw:text-box fo:min-height="0.82cm"><text:p text:style-name="Standard"><text:span text:style-name="T12">Durée attendue sur le poste :</text:span><text:span text:style-name="T16"> <text:s/></text:span><text:span text:style-name="T3"><text:text-input text:description="">3 ans</text:text-input></text:span></text:p></draw:text-box></draw:frame></text:p>
      <text:p text:style-name="P18"/>
      <text:p text:style-name="P18"/>
      <text:p text:style-name="P18"><draw:frame draw:style-name="fr2" draw:name="Cadre10" text:anchor-type="paragraph" svg:x="-1.33cm" svg:y="0.037cm" svg:width="18.644cm" draw:z-index="9"><draw:text-box fo:min-height="6.537cm"><text:p text:style-name="P1">Votre environnement professionnel</text:p><text:p text:style-name="P7"/><text:list xml:id="list7215335226974987321" text:style-name="WW8Num17"><text:list-item><text:p text:style-name="P51">Activités du service </text:p></text:list-item></text:list><text:p text:style-name="P16"/><text:p text:style-name="P39"><text:text-input text:description="">Le bureau de l’immobilier de la DDSP a pour mission d’assurer l’entretien des infrastructures sur l’ensemble du département.</text:text-input></text:p><text:p text:style-name="P31"/><text:list xml:id="list5272631058052322465" text:style-name="WW8Num29"><text:list-item><text:p text:style-name="P52">Composition et effectifs du service </text:p></text:list-item></text:list><text:p text:style-name="P16"/><text:p text:style-name="P33"><text:text-input text:description="">Un secrétaire administratif, chef de bureau, une adjointe administrative et deux adjoints techniques</text:text-input></text:p><text:p text:style-name="P43"/><text:list xml:id="list4623900511325342698" text:style-name="WW8Num14"><text:list-item><text:p text:style-name="P53">Liaisons hiérarchiques </text:p></text:list-item></text:list><text:p text:style-name="P16"/><text:p text:style-name="P34"><text:text-input text:description="">Le secrétaire administratif, le chef du SGO CAIOM et son adjointe</text:text-input></text:p><text:p text:style-name="P41"/><text:list xml:id="list6245563360311568272" text:style-name="WW8Num3"><text:list-item><text:p text:style-name="P54">Liaisons fonctionnelles </text:p></text:list-item></text:list><text:p text:style-name="P16"/><text:p text:style-name="P36"><text:text-input text:description="">L’ensemble des services et sites de la Direction Départementale de la Sécurité Publique de Seine et Marne</text:text-input></text:p><text:p text:style-name="P38">Service immobilier de la Préfecture de Police de Paris</text:p><text:p text:style-name="P9"/></draw:text-box></draw:frame><text:soft-page-break/></text:p>
      <text:p text:style-name="P18"><draw:frame draw:style-name="fr2" draw:name="Cadre11" text:anchor-type="paragraph" svg:x="-1.33cm" svg:y="0.307cm" svg:width="18.644cm" draw:z-index="11"><draw:text-box fo:min-height="1.589cm"><text:p text:style-name="P1">Vos perspectives</text:p><text:p text:style-name="P4"/><text:p text:style-name="P35"><text:text-input text:description="">Evolution dans les domaines  techniques  dédiés aux bâtiments</text:text-input></text:p><text:p text:style-name="P8"/></draw:text-box></draw:frame></text:p>
      <text:p text:style-name="P18"><draw:frame draw:style-name="fr2" draw:name="Cadre12" text:anchor-type="paragraph" svg:x="-1.33cm" svg:y="0.355cm" svg:width="18.644cm" draw:z-index="6"><draw:text-box fo:min-height="1.536cm"><text:p text:style-name="P1">Qui contacter ?</text:p><text:p text:style-name="P4"/><text:p text:style-name="P33"><text:text-input text:description="">Le chef de service de gestion opérationnel CAIOM ou son adjointe, attachée d’administration,
ddsp77-sgo@interieur.gouv.fr</text:text-input></text:p><text:p text:style-name="P40">Téléphone : 01 60 56 68 81 – 68 20</text:p><text:p text:style-name="P33"/><text:p text:style-name="P44"/></draw:text-box></draw:frame></text:p>
      <text:p text:style-name="P27"><draw:frame draw:style-name="fr4" draw:name="Cadre13" text:anchor-type="paragraph" svg:x="-1.358cm" svg:y="0.254cm" svg:width="18.646cm" draw:z-index="10"><draw:text-box fo:min-height="0.848cm"><text:p text:style-name="Standard"><text:span text:style-name="T12">Date de mise à jour de la fiche de poste </text:span><text:span text:style-name="T15">(jj/mm/aaaa) </text:span><text:span text:style-name="T12">: <text:s/></text:span><text:span text:style-name="T4"><text:text-input text:description="">27/02/17
</text:text-input></text:span></text:p></draw:text-box></draw:frame></text:p>
      <text:p text:style-name="P48">Adresse Intranet du référentiel des emplois-type et des compétences : <text:a xlink:type="simple" xlink:href="http://sdp.interieur.ader.gouv.fr/index.php?option=com_content&amp;task=view&amp;id=149&amp;Itemid=1" text:style-name="Internet_20_link" text:visited-style-name="Visited_20_Internet_20_Link">http://sdp.interieur.ader.gouv.fr/index.php?option=com_content&amp;task=view&amp;id=149&amp;Itemid=1</text:a></text:p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3366" style:font-name="Wingdings" fo:font-family="Wingdings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993366"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333399" style:font-name="Wingdings" fo:font-family="Wingdings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993366"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993366"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1z1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color="#333399" style:font-name="Wingdings" fo:font-family="Wingdings" style:font-pitch="variable" style:font-charset="x-symbol"/>
    </style:style>
    <style:style style:name="WW8Num14z1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color="#333399"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8z1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0z1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fo:color="#993366" style:font-name="Wingdings" fo:font-family="Wingdings" style:font-pitch="variable" style:font-charset="x-symbol"/>
    </style:style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color="#333399" style:font-name="Wingdings" fo:font-family="Wingdings" style:font-pitch="variable" style:font-charset="x-symbol"/>
    </style:style>
    <style:style style:name="WW8Num24z1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5z1" style:family="text">
      <style:text-properties style:font-name="Wingdings" fo:font-family="Wingdings" style:font-pitch="variable" style:font-charset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6z1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9z0" style:family="text">
      <style:text-properties fo:color="#333399" style:font-name="Wingdings" fo:font-family="Wingdings" style:font-pitch="variable" style:font-charset="x-symbol"/>
    </style:style>
    <style:style style:name="WW8Num29z1" style:family="text">
      <style:text-properties style:font-name="Symbol" fo:font-family="Symbol" style:font-family-generic="roman" style:font-pitch="variable" style:font-charset="x-symbol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Symbol" fo:font-family="Symbol" style:font-family-generic="roman" style:font-pitch="variable" style:font-charset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bullet text:level="2" text:style-name="WW8Num1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min-label-width="0.635cm"/>
        <style:text-properties style:font-name="Wingdings"/>
      </text:list-level-style-bullet>
      <text:list-level-style-bullet text:level="2" text:style-name="WW8Num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min-label-width="0.635cm"/>
        <style:text-properties style:font-name="Wingdings"/>
      </text:list-level-style-bullet>
      <text:list-level-style-bullet text:level="2" text:style-name="WW8Num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bullet text:level="2" text:style-name="WW8Num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">
        <style:list-level-properties text:space-before="0.751cm" text:min-label-width="0.635cm"/>
        <style:text-properties style:font-name="Wingdings"/>
      </text:list-level-style-bullet>
      <text:list-level-style-bullet text:level="2" text:style-name="WW8Num8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8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8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8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8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8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8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8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2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2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2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2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2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2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2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2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3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3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3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3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3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3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3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3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bullet text:level="2" text:style-name="WW8Num1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5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5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5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5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5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5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5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5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6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6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6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6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6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6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6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6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1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2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min-label-width="0.635cm"/>
        <style:text-properties style:font-name="Wingdings"/>
      </text:list-level-style-bullet>
      <text:list-level-style-bullet text:level="2" text:style-name="WW8Num2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o">
        <style:list-level-properties text:space-before="0.751cm" text:min-label-width="0.635cm"/>
        <style:text-properties style:font-name="Courier New1"/>
      </text:list-level-style-bullet>
      <text:list-level-style-bullet text:level="2" text:style-name="WW8Num23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3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3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3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3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3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3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3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min-label-width="0.635cm"/>
        <style:text-properties style:font-name="Wingdings"/>
      </text:list-level-style-bullet>
      <text:list-level-style-bullet text:level="2" text:style-name="WW8Num2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5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5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5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5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5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5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5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5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6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6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6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6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6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6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6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6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2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min-label-width="0.635cm"/>
        <style:text-properties style:font-name="Wingdings"/>
      </text:list-level-style-bullet>
      <text:list-level-style-bullet text:level="2" text:style-name="WW8Num2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0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0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0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0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0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0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0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0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3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2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2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2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2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2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2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2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2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dc:title>Intitulé du poste</dc:title>
    <meta:initial-creator>Magalie.Sato</meta:initial-creator>
    <meta:creation-date>2008-09-09T10:33:00</meta:creation-date>
    <dc:date>2017-02-27T18:22:35.329000000</dc:date>
    <meta:print-date>2017-02-24T16:01:05.834000000</meta:print-date>
    <meta:editing-cycles>52</meta:editing-cycles>
    <meta:editing-duration>P1DT4H17M4S</meta:editing-duration>
    <meta:document-statistic meta:table-count="1" meta:image-count="0" meta:object-count="0" meta:page-count="2" meta:paragraph-count="75" meta:word-count="431" meta:character-count="3378" meta:non-whitespace-character-count="2463"/>
    <meta:user-defined meta:name="Info 1"/>
    <meta:user-defined meta:name="Info 2"/>
    <meta:user-defined meta:name="Info 3"/>
    <meta:user-defined meta:name="Info 4"/>
  </office:meta>
</office:document-meta>
</file>