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6cm" table:align="margins" style:writing-mode="lr-tb"/>
    </style:style>
    <style:style style:name="Tableau3.A" style:family="table-column">
      <style:table-column-properties style:column-width="19.6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9.41cm" fo:margin-left="0.062cm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1.169cm"/>
    </style:style>
    <style:style style:name="Tableau1.C" style:family="table-column">
      <style:table-column-properties style:column-width="1.667cm"/>
    </style:style>
    <style:style style:name="Tableau1.D" style:family="table-column">
      <style:table-column-properties style:column-width="0.968cm"/>
    </style:style>
    <style:style style:name="Tableau1.E" style:family="table-column">
      <style:table-column-properties style:column-width="0.901cm"/>
    </style:style>
    <style:style style:name="Tableau1.F" style:family="table-column">
      <style:table-column-properties style:column-width="0.99cm"/>
    </style:style>
    <style:style style:name="Tableau1.G" style:family="table-column">
      <style:table-column-properties style:column-width="2.006cm"/>
    </style:style>
    <style:style style:name="Tableau1.H" style:family="table-column">
      <style:table-column-properties style:column-width="0.833cm"/>
    </style:style>
    <style:style style:name="Tableau1.I" style:family="table-column">
      <style:table-column-properties style:column-width="0.54cm"/>
    </style:style>
    <style:style style:name="Tableau1.J" style:family="table-column">
      <style:table-column-properties style:column-width="2.297cm"/>
    </style:style>
    <style:style style:name="Tableau1.K" style:family="table-column">
      <style:table-column-properties style:column-width="4.0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cm" fo:keep-together="auto"/>
    </style:style>
    <style:style style:name="Tableau1.4" style:family="table-row">
      <style:table-row-properties style:min-row-height="1.058cm" fo:keep-together="auto"/>
    </style:style>
    <style:style style:name="Tableau1.5" style:family="table-row">
      <style:table-row-properties style:min-row-height="0.64cm" fo:keep-together="auto"/>
    </style:style>
    <style:style style:name="Tableau1.F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6" style:family="table-row">
      <style:table-row-properties style:min-row-height="0.609cm"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8" style:family="table-row">
      <style:table-row-properties style:min-row-height="1.145cm" fo:keep-together="auto"/>
    </style:style>
    <style:style style:name="Tableau1.9" style:family="table-row">
      <style:table-row-properties style:min-row-height="1.508cm" fo:keep-together="auto"/>
    </style:style>
    <style:style style:name="Tableau1.10" style:family="table-row">
      <style:table-row-properties style:min-row-height="0.631cm" fo:keep-together="auto"/>
    </style:style>
    <style:style style:name="Tableau1.12" style:family="table-row">
      <style:table-row-properties style:min-row-height="0.591cm" fo:keep-together="auto"/>
    </style:style>
    <style:style style:name="Tableau1.13" style:family="table-row">
      <style:table-row-properties style:min-row-height="1.109cm" fo:keep-together="auto"/>
    </style:style>
    <style:style style:name="Tableau1.15" style:family="table-row">
      <style:table-row-properties style:min-row-height="0.192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6" style:family="table-row">
      <style:table-row-properties style:min-row-height="0.598cm" fo:keep-together="auto"/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20" style:family="table-row">
      <style:table-row-properties style:min-row-height="0.293cm" fo:keep-together="auto"/>
    </style:style>
    <style:style style:name="Tableau1.23" style:family="table-row">
      <style:table-row-properties style:min-row-height="0.363cm" fo:keep-together="auto"/>
    </style:style>
    <style:style style:name="Tableau1.24" style:family="table-row">
      <style:table-row-properties style:min-row-height="0.66cm" fo:keep-together="auto"/>
    </style:style>
    <style:style style:name="Tableau1.25" style:family="table-row">
      <style:table-row-properties style:min-row-height="3.272cm" fo:keep-together="auto"/>
    </style:style>
    <style:style style:name="Tableau1.26" style:family="table-row">
      <style:table-row-properties style:min-row-height="0.404cm" fo:keep-together="auto"/>
    </style:style>
    <style:style style:name="Tableau1.27" style:family="table-row">
      <style:table-row-properties style:min-row-height="6.9cm" fo:keep-together="auto"/>
    </style:style>
    <style:style style:name="Tableau1.A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9" style:family="table-row">
      <style:table-row-properties style:min-row-height="2.378cm" fo:keep-together="auto"/>
    </style:style>
    <style:style style:name="Tableau1.30" style:family="table-row">
      <style:table-row-properties style:min-row-height="3.104cm" fo:keep-together="auto"/>
    </style:style>
    <style:style style:name="Tableau1.A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2" style:family="table">
      <style:table-properties style:width="19.569cm" fo:margin-left="-0.226cm" table:align="left" style:writing-mode="lr-tb"/>
    </style:style>
    <style:style style:name="Tableau2.A" style:family="table-column">
      <style:table-column-properties style:column-width="4.593cm"/>
    </style:style>
    <style:style style:name="Tableau2.B" style:family="table-column">
      <style:table-column-properties style:column-width="6.35cm"/>
    </style:style>
    <style:style style:name="Tableau2.C" style:family="table-column">
      <style:table-column-properties style:column-width="8.625cm"/>
    </style:style>
    <style:style style:name="Tableau2.1" style:family="table-row">
      <style:table-row-properties style:min-row-height="0.487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51cm" fo:keep-together="auto"/>
    </style:style>
    <style:style style:name="Tableau2.3" style:family="table-row">
      <style:table-row-properties style:min-row-height="2.297cm" fo:keep-together="auto"/>
    </style:style>
    <style:style style:name="Tableau2.4" style:family="table-row">
      <style:table-row-properties style:min-row-height="1.0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806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bold" officeooo:rsid="001abe73" officeooo:paragraph-rsid="001abe73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officeooo:rsid="001abe73" officeooo:paragraph-rsid="001abe73" fo:background-color="#66ff66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bold" officeooo:rsid="001b4e1f" officeooo:paragraph-rsid="001b4e1f" fo:background-color="#ccff99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fo:font-weight="bold" officeooo:rsid="0020cafe" officeooo:paragraph-rsid="0020cafe" fo:background-color="#ccccff" style:font-size-asian="12pt" style:font-style-asian="italic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officeooo:paragraph-rsid="002f3e41" style:font-size-asian="12pt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paragraph-rsid="002812e2" style:font-size-asian="12pt" style:font-style-asian="italic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fo:font-style="italic" style:text-underline-style="solid" style:text-underline-width="auto" style:text-underline-color="font-color" fo:font-weight="bold" officeooo:rsid="001c1e38" officeooo:paragraph-rsid="001c1e38" style:font-size-asian="12pt" style:font-style-asian="italic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officeooo:rsid="003845aa" officeooo:paragraph-rsid="003845aa" style:font-size-asian="12pt" style:font-style-asian="italic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officeooo:rsid="003adfa3" officeooo:paragraph-rsid="003adfa3" style:font-size-asian="12pt" style:font-style-asian="italic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1abe73" officeooo:paragraph-rsid="001abe73" style:font-size-asian="12p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style="normal" style:text-underline-style="solid" style:text-underline-width="auto" style:text-underline-color="font-color" fo:font-weight="bold" officeooo:paragraph-rsid="003adfa3" fo:background-color="transparent" style:font-size-asian="12pt" style:font-style-asian="normal" style:font-weight-asian="bold" style:font-size-complex="6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806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officeooo:paragraph-rsid="001dcf1b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officeooo:paragraph-rsid="002812e2"/>
    </style:style>
    <style:style style:name="P26" style:family="paragraph" style:parent-style-name="Standard">
      <style:paragraph-properties fo:text-align="justify" style:justify-single-word="false"/>
      <style:text-properties officeooo:paragraph-rsid="0035f70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officeooo:paragraph-rsid="003e78c7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fo:font-size="11pt" fo:font-weight="bold" officeooo:paragraph-rsid="0042055f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7pt" fo:font-style="normal" style:text-underline-style="none" fo:font-weight="normal" officeooo:rsid="001c1e38" officeooo:paragraph-rsid="001c1e38" style:font-size-asian="7pt" style:font-style-asian="normal" style:font-weight-asian="normal" style:font-size-complex="7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7pt" fo:font-style="normal" fo:font-weight="normal" style:font-size-asian="6.09999990463257pt" style:font-style-asian="normal" style:font-weight-asian="normal" style:font-size-complex="7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7pt" fo:font-style="italic" fo:font-weight="bold" officeooo:rsid="001b4e1f" officeooo:paragraph-rsid="001b4e1f" fo:background-color="#ccff99" style:font-size-asian="6.09999990463257pt" style:font-style-asian="italic" style:font-weight-asian="bold" style:font-size-complex="7pt"/>
    </style:style>
    <style:style style:name="P40" style:family="paragraph" style:parent-style-name="Standard">
      <style:paragraph-properties fo:text-align="center" style:justify-single-word="false"/>
      <style:text-properties fo:font-size="7pt" fo:font-style="italic" style:text-underline-style="none" fo:font-weight="bold" officeooo:rsid="001fb86d" officeooo:paragraph-rsid="001fb86d" style:font-size-asian="7pt" style:font-style-asian="italic" style:font-weight-asian="bold" style:font-size-complex="7pt"/>
    </style:style>
    <style:style style:name="P41" style:family="paragraph" style:parent-style-name="Standard">
      <style:paragraph-properties fo:text-align="center" style:justify-single-word="false"/>
      <style:text-properties fo:font-size="7pt" fo:font-style="italic" style:font-size-asian="6.09999990463257pt" style:font-style-asian="italic" style:font-size-complex="7pt"/>
    </style:style>
    <style:style style:name="P4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3" style:family="paragraph" style:parent-style-name="Standard">
      <style:paragraph-properties fo:text-align="justify" style:justify-single-word="false"/>
      <style:text-properties fo:font-size="7pt" style:text-underline-style="none" fo:font-weight="normal" style:font-size-asian="6.09999990463257pt" style:font-weight-asian="normal" style:font-size-complex="7pt" style:font-weight-complex="normal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/>
    </style:style>
    <style:style style:name="P46" style:family="paragraph" style:parent-style-name="Standard">
      <style:paragraph-properties fo:text-align="justify" style:justify-single-word="false"/>
      <style:text-properties fo:font-size="9pt" fo:font-weight="bold" style:font-size-asian="7.84999990463257pt" style:font-weight-asian="bold" style:font-size-complex="9pt"/>
    </style:style>
    <style:style style:name="P47" style:family="paragraph" style:parent-style-name="Standard">
      <style:paragraph-properties fo:text-align="justify" style:justify-single-word="false"/>
      <style:text-properties fo:font-size="9pt" fo:font-weight="bold" officeooo:rsid="0020cafe" officeooo:paragraph-rsid="0020cafe" style:font-size-asian="7.84999990463257pt" style:font-weight-asian="bold" style:font-size-complex="9pt"/>
    </style:style>
    <style:style style:name="P48" style:family="paragraph" style:parent-style-name="Standard">
      <style:paragraph-properties fo:text-align="justify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9pt" fo:font-style="italic" style:text-underline-style="solid" style:text-underline-width="auto" style:text-underline-color="font-color" fo:font-weight="bold" style:font-size-asian="7.84999990463257pt" style:font-style-asian="italic" style:font-weight-asian="bold" style:font-size-complex="9pt"/>
    </style:style>
    <style:style style:name="P50" style:family="paragraph" style:parent-style-name="Standard">
      <style:paragraph-properties fo:text-align="justify" style:justify-single-word="false"/>
      <style:text-properties fo:font-size="9pt" style:font-size-asian="7.84999990463257pt" style:font-size-complex="9pt"/>
    </style:style>
    <style:style style:name="P51" style:family="paragraph" style:parent-style-name="Standard">
      <style:paragraph-properties fo:text-align="justify" style:justify-single-word="false"/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Standard">
      <style:paragraph-properties fo:text-align="justify" style:justify-single-word="false"/>
      <style:text-properties fo:font-size="10pt" fo:font-style="italic" style:font-size-asian="8.75pt" style:font-style-asian="italic" style:font-size-complex="10pt"/>
    </style:style>
    <style:style style:name="P54" style:family="paragraph" style:parent-style-name="Footnote">
      <style:paragraph-properties fo:margin-left="0cm" fo:margin-right="0.635cm" fo:text-align="justify" style:justify-single-word="false" fo:text-indent="0cm" style:auto-text-indent="false"/>
      <style:text-properties fo:font-size="9.5pt" officeooo:paragraph-rsid="001e6c0c" style:font-size-asian="9.5pt" style:font-size-complex="9.5pt"/>
    </style:style>
    <style:style style:name="P55" style:family="paragraph" style:parent-style-name="Footnote">
      <style:paragraph-properties fo:margin-left="0cm" fo:margin-right="0.635cm" fo:text-indent="0cm" style:auto-text-indent="false"/>
      <style:text-properties fo:font-size="3pt" style:font-size-asian="2.59999990463257pt" style:font-size-complex="3pt"/>
    </style:style>
    <style:style style:name="P56" style:family="paragraph" style:parent-style-name="En-tête_20_de_20_message">
      <style:paragraph-properties fo:margin-left="0.185cm" fo:margin-right="0cm" fo:text-align="justify" style:justify-single-word="false" fo:text-indent="0cm" style:auto-text-indent="false"/>
      <style:text-properties officeooo:paragraph-rsid="001c1e38"/>
    </style:style>
    <style:style style:name="P57" style:family="paragraph" style:parent-style-name="En-tête_20_de_20_message">
      <style:paragraph-properties fo:margin-left="0.185cm" fo:margin-right="0cm" fo:margin-top="0cm" fo:margin-bottom="0.071cm" loext:contextual-spacing="false" fo:text-align="center" style:justify-single-word="false" fo:text-indent="0cm" style:auto-text-indent="false"/>
      <style:text-properties officeooo:paragraph-rsid="001c1e38"/>
    </style:style>
    <style:style style:name="P5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abe73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3a37aa" style:font-size-asian="12pt" style:font-weight-asian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fo:font-style="italic" officeooo:rsid="002e9d13" style:font-size-asian="12pt" style:font-style-asian="italic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fo:font-weight="bold" officeooo:rsid="0035f70d" style:font-size-asian="12pt" style:font-style-asian="italic" style:font-weight-asian="bold"/>
    </style:style>
    <style:style style:name="T10" style:family="text">
      <style:text-properties fo:font-size="12pt" fo:font-style="italic" fo:font-weight="bold" officeooo:rsid="001e6c0c" style:font-size-asian="12pt" style:font-style-asian="italic" style:font-weight-asian="bold"/>
    </style:style>
    <style:style style:name="T11" style:family="text">
      <style:text-properties fo:font-size="12pt" fo:font-style="italic" fo:font-weight="bold" officeooo:rsid="003febd7" style:font-size-asian="12pt" style:font-style-asian="italic" style:font-weight-asian="bold"/>
    </style:style>
    <style:style style:name="T12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weight-complex="bold"/>
    </style:style>
    <style:style style:name="T13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4" style:family="text">
      <style:text-properties fo:font-size="12pt" fo:font-style="italic" style:text-underline-style="solid" style:text-underline-width="auto" style:text-underline-color="font-color" officeooo:rsid="003a37aa" style:font-size-asian="12pt" style:font-style-asian="italic" style:font-style-complex="italic"/>
    </style:style>
    <style:style style:name="T1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6" style:family="text">
      <style:text-properties fo:font-size="12pt" fo:font-style="italic" style:text-underline-style="solid" style:text-underline-width="auto" style:text-underline-color="font-color" fo:font-weight="bold" officeooo:rsid="001dcf1b" style:font-size-asian="12pt" style:font-style-asian="italic" style:font-weight-asian="bold"/>
    </style:style>
    <style:style style:name="T17" style:family="text">
      <style:text-properties fo:font-size="12pt" fo:font-style="italic" style:text-underline-style="solid" style:text-underline-width="auto" style:text-underline-color="font-color" fo:font-weight="bold" officeooo:rsid="001e6c0c" style:font-size-asian="12pt" style:font-style-asian="italic" style:font-weight-asian="bold"/>
    </style:style>
    <style:style style:name="T18" style:family="text">
      <style:text-properties fo:font-size="12pt" fo:font-style="italic" style:text-underline-style="solid" style:text-underline-width="auto" style:text-underline-color="font-color" fo:font-weight="bold" officeooo:rsid="0034f0f8" style:font-size-asian="12pt" style:font-style-asian="italic" style:font-weight-asian="bold"/>
    </style:style>
    <style:style style:name="T19" style:family="text">
      <style:text-properties fo:font-size="12pt" fo:font-style="italic" style:text-underline-style="solid" style:text-underline-width="auto" style:text-underline-color="font-color" fo:font-weight="bold" fo:background-color="#ffccff" loext:char-shading-value="0" style:font-size-asian="12pt" style:font-style-asian="italic" style:font-weight-asian="bold"/>
    </style:style>
    <style:style style:name="T20" style:family="text">
      <style:text-properties fo:font-size="12pt" fo:font-style="italic" style:text-underline-style="solid" style:text-underline-width="auto" style:text-underline-color="font-color" fo:font-weight="bold" officeooo:rsid="00193e3d" fo:background-color="#ffccff" loext:char-shading-value="0" style:font-size-asian="12pt" style:font-style-asian="italic" style:font-weight-asian="bold"/>
    </style:style>
    <style:style style:name="T21" style:family="text">
      <style:text-properties fo:font-size="12pt" fo:font-style="italic" style:text-underline-style="solid" style:text-underline-width="auto" style:text-underline-color="font-color" fo:font-weight="bold" officeooo:rsid="0041a79e" fo:background-color="#ffccff" loext:char-shading-value="0" style:font-size-asian="12pt" style:font-style-asian="italic" style:font-weight-asian="bold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24" style:family="text">
      <style:text-properties fo:font-size="12pt" fo:font-style="normal" style:text-underline-style="none" fo:font-weight="bold" style:font-size-asian="12pt" style:font-style-asian="normal" style:font-weight-asian="bold" style:font-style-complex="normal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e6c0c" style:font-weight-asian="bold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9" style:family="text">
      <style:text-properties fo:font-style="italic" style:text-underline-style="solid" style:text-underline-width="auto" style:text-underline-color="font-color" style:font-style-asian="italic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officeooo:rsid="002c1c07" style:font-style-asian="italic"/>
    </style:style>
    <style:style style:name="T32" style:family="text">
      <style:text-properties fo:font-style="italic" fo:font-weight="bold" style:font-style-asian="italic" style:font-weight-asian="bold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193e3d" style:font-size-asian="11pt" style:font-size-complex="11pt"/>
    </style:style>
    <style:style style:name="T35" style:family="text">
      <style:text-properties fo:font-size="11pt" officeooo:rsid="002812e2" style:font-size-asian="11pt" style:font-size-complex="11pt"/>
    </style:style>
    <style:style style:name="T36" style:family="text">
      <style:text-properties fo:font-size="11pt" officeooo:rsid="0029a244" style:font-size-asian="11pt" style:font-size-complex="11pt"/>
    </style:style>
    <style:style style:name="T37" style:family="text">
      <style:text-properties fo:font-size="11pt" officeooo:rsid="002b88e7" style:font-size-asian="11pt" style:font-size-complex="11pt"/>
    </style:style>
    <style:style style:name="T38" style:family="text">
      <style:text-properties fo:font-size="11pt" officeooo:rsid="0035f70d" style:font-size-asian="11pt" style:font-size-complex="11pt"/>
    </style:style>
    <style:style style:name="T39" style:family="text">
      <style:text-properties fo:font-size="11pt" officeooo:rsid="003694bd" style:font-size-asian="11pt" style:font-size-complex="11pt"/>
    </style:style>
    <style:style style:name="T40" style:family="text">
      <style:text-properties fo:font-size="11pt" fo:background-color="#cfe7f5" loext:char-shading-value="0" style:font-size-asian="11pt" style:font-size-complex="11pt"/>
    </style:style>
    <style:style style:name="T41" style:family="text">
      <style:text-properties fo:font-size="11pt" officeooo:rsid="002c1c07" fo:background-color="#cfe7f5" loext:char-shading-value="0" style:font-size-asian="11pt" style:font-size-complex="11pt"/>
    </style:style>
    <style:style style:name="T42" style:family="text">
      <style:text-properties fo:color="#333333" fo:font-size="12pt" style:font-size-asian="12pt"/>
    </style:style>
    <style:style style:name="T43" style:family="text">
      <style:text-properties fo:color="#333333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4" style:family="text">
      <style:text-properties fo:color="#333333" fo:font-size="12pt" fo:font-style="italic" style:text-underline-style="solid" style:text-underline-width="auto" style:text-underline-color="font-color" fo:font-weight="bold" officeooo:rsid="001e6c0c" style:font-size-asian="12pt" style:font-style-asian="italic" style:font-weight-asian="bold"/>
    </style:style>
    <style:style style:name="T45" style:family="text">
      <style:text-properties fo:color="#333333" fo:font-size="12pt" fo:font-weight="bold" style:font-size-asian="12pt" style:font-weight-asian="bold"/>
    </style:style>
    <style:style style:name="T46" style:family="text">
      <style:text-properties fo:color="#333333" fo:font-size="8pt" fo:font-weight="bold" officeooo:rsid="0034f0f8" style:font-size-asian="8pt" style:font-weight-asian="bold" style:font-size-complex="8pt"/>
    </style:style>
    <style:style style:name="T47" style:family="text">
      <style:text-properties style:text-position="super 58%" fo:font-size="12pt" fo:font-weight="bold" style:font-size-asian="12pt" style:font-weight-asian="bold"/>
    </style:style>
    <style:style style:name="T48" style:family="text">
      <style:text-properties style:text-position="super 58%" officeooo:rsid="001e6c0c"/>
    </style:style>
    <style:style style:name="T4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0" style:family="text">
      <style:text-properties style:font-name="Times New Roman1" fo:font-size="22pt" officeooo:rsid="00193e3d" style:font-name-asian="Times New Roman1" style:font-size-asian="22pt" style:font-name-complex="Times New Roman1" style:font-size-complex="22pt"/>
    </style:style>
    <style:style style:name="T51" style:family="text">
      <style:text-properties fo:font-size="10pt" fo:font-style="italic" officeooo:rsid="001abe73" style:font-size-asian="10pt" style:font-style-asian="italic" style:font-size-complex="10pt"/>
    </style:style>
    <style:style style:name="T52" style:family="text">
      <style:text-properties fo:font-size="10pt" fo:font-style="italic" style:text-underline-style="solid" style:text-underline-width="auto" style:text-underline-color="font-color" officeooo:rsid="001abe73" fo:background-color="#ffff00" loext:char-shading-value="0" style:font-size-asian="10pt" style:font-style-asian="italic" style:font-size-complex="10pt"/>
    </style:style>
    <style:style style:name="T53" style:family="text">
      <style:text-properties style:use-window-font-color="true" style:font-name="Times New Roman" fo:font-size="12pt" fo:language="fr" fo:country="FR" fo:font-style="italic" style:text-underline-style="solid" style:text-underline-width="auto" style:text-underline-color="font-color" fo:font-weight="bold" fo:background-color="#ffcc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0pt" style:language-complex="ar" style:country-complex="SA" style:font-weight-complex="bold"/>
    </style:style>
    <style:style style:name="T54" style:family="text">
      <style:text-properties style:use-window-font-color="true" style:font-name="Times New Roman" fo:font-size="12pt" fo:language="fr" fo:country="FR" fo:font-style="italic" style:text-underline-style="solid" style:text-underline-width="auto" style:text-underline-color="font-color" fo:font-weight="bold" officeooo:rsid="001abe73" fo:background-color="#ffff00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style:use-window-font-color="true" style:font-name="Times New Roman" fo:font-size="11pt" fo:language="fr" fo:country="FR" fo:background-color="#cfe7f5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6" style:family="text">
      <style:text-properties style:use-window-font-color="true" style:text-position="super 58%" style:font-name="Times New Roman" fo:language="fr" fo:country="FR" officeooo:rsid="001e6c0c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style:use-window-font-color="true" fo:font-size="11pt" fo:font-weight="bold" style:font-size-asian="11pt" style:font-weight-asian="bold" style:font-size-complex="11pt"/>
    </style:style>
    <style:style style:name="T58" style:family="text">
      <style:text-properties style:use-window-font-color="true" fo:font-size="11pt" fo:font-weight="bold" officeooo:rsid="001e6c0c" style:font-size-asian="11pt" style:font-weight-asian="bold" style:font-size-complex="11pt"/>
    </style:style>
    <style:style style:name="T59" style:family="text">
      <style:text-properties style:use-window-font-color="true" fo:font-size="11pt" fo:font-weight="bold" officeooo:rsid="0042055f" style:font-size-asian="11pt" style:font-weight-asian="bold" style:font-size-complex="11pt"/>
    </style:style>
    <style:style style:name="T60" style:family="text">
      <style:text-properties style:use-window-font-color="true" fo:font-size="11pt" fo:font-weight="bold" officeooo:rsid="0044ee2d" style:font-size-asian="11pt" style:font-weight-asian="bold" style:font-size-complex="11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officeooo:rsid="001e6c0c"/>
    </style:style>
    <style:style style:name="T63" style:family="text">
      <style:text-properties style:text-underline-style="solid" style:text-underline-width="auto" style:text-underline-color="font-color" officeooo:rsid="0026202f"/>
    </style:style>
    <style:style style:name="T64" style:family="text">
      <style:text-properties style:text-underline-style="solid" style:text-underline-width="auto" style:text-underline-color="font-color" officeooo:rsid="002812e2"/>
    </style:style>
    <style:style style:name="T65" style:family="text">
      <style:text-properties style:text-underline-style="solid" style:text-underline-width="auto" style:text-underline-color="font-color" officeooo:rsid="003035ba"/>
    </style:style>
    <style:style style:name="T66" style:family="text">
      <style:text-properties style:text-underline-style="solid" style:text-underline-width="auto" style:text-underline-color="font-color" officeooo:rsid="003308ab"/>
    </style:style>
    <style:style style:name="T67" style:family="text">
      <style:text-properties officeooo:rsid="001e6c0c"/>
    </style:style>
    <style:style style:name="T68" style:family="text">
      <style:text-properties officeooo:rsid="00250734"/>
    </style:style>
    <style:style style:name="T69" style:family="text">
      <style:text-properties officeooo:rsid="0026202f"/>
    </style:style>
    <style:style style:name="T70" style:family="text">
      <style:text-properties officeooo:rsid="002f3e41"/>
    </style:style>
    <style:style style:name="T71" style:family="text">
      <style:text-properties officeooo:rsid="003845aa"/>
    </style:style>
    <style:style style:name="T7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style:font-style-complex="italic" style:font-weight-complex="bold"/>
    </style:style>
    <style:style style:name="T74" style:family="text">
      <style:text-properties officeooo:rsid="003cf026"/>
    </style:style>
    <style:style style:name="T75" style:family="text">
      <style:text-properties officeooo:rsid="0042055f"/>
    </style:style>
    <style:style style:name="T76" style:family="text">
      <style:text-properties fo:color="#000000" fo:font-size="11pt" fo:font-weight="bold" officeooo:rsid="0042055f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FICHE DE CANDIDATURE POUR LA NOMINATION AU CHOIX </text:p>
      <text:p text:style-name="P5">DANS LE CORPS DES AGENTS SPECIALISES DE POLICE TECHNIQUE ET SCIENTIFIQUE</text:p>
      <text:p text:style-name="P5">AU TITRE DE 201<text:span text:style-name="T67">6</text:span></text:p>
      <text:p text:style-name="P45"/>
      <text:p text:style-name="P45"/>
      <text:p text:style-name="P58"><text:span text:style-name="T6">Les fiches de candidature dûment complétées, accompagnées des pièces justificatives demandées, et vérifiées par les services des demandeurs quant aux conditions de recevabilité devront parvenir</text:span><text:span text:style-name="T8"> </text:span><text:span text:style-name="T19">avant le </text:span><text:span text:style-name="T20">3</text:span><text:span text:style-name="T21">1</text:span><text:span text:style-name="T19"> jui</text:span><text:span text:style-name="T21">llet</text:span><text:span text:style-name="T19"> 201</text:span><text:span text:style-name="T20">6</text:span><text:span text:style-name="T19"> DELAI DE RIGUEUR</text:span><text:span text:style-name="T6"> à la DRCPN/SDARH/BPATS - section des personnels de la police technique et scientifique par </text:span><text:span text:style-name="T54">courriel</text:span><text:span text:style-name="T6"> </text:span><text:span text:style-name="T7">uniquement </text:span><text:span text:style-name="T6">à :</text:span><text:span text:style-name="T12"> </text:span><text:a xlink:type="simple" xlink:href="mailto:drcpn-sdarh-bpats-pts@interieur.gouv.fr" text:style-name="Internet_20_link" text:visited-style-name="Visited_20_Internet_20_Link"><text:span text:style-name="Internet_20_link"><text:span text:style-name="T53">drcpn-sdarh-bpats-pts@interieur.gouv.fr</text:span></text:span></text:a><text:span text:style-name="T51"> <text:s/>(</text:span><text:span text:style-name="T52">ne pas envoyer aux adresses nominatives des agents de la section svp</text:span><text:span text:style-name="T51">)</text:span></text:p>
      <text:p text:style-name="P41"/>
      <text:p text:style-name="P8">L’attention des candidats doit être attirée sur la <text:span text:style-name="T61">spécificité</text:span> et la <text:span text:style-name="T61">particularité</text:span> des <text:span text:style-name="T61">missions</text:span> dévolues aux A.S.P.T.S. (<text:span text:style-name="T61">scène</text:span><text:span text:style-name="T64">s</text:span><text:span text:style-name="T61"> de crime</text:span>, <text:span text:style-name="T61">autopsie</text:span><text:span text:style-name="T64">s</text:span>…) et sur les <text:span text:style-name="T61">contraintes</text:span> liées à certaines affectations (<text:span text:style-name="T61">permanences</text:span>, <text:span text:style-name="T61">astreintes, </text:span><text:span text:style-name="T62">nuits</text:span>).</text:p>
      <text:p text:style-name="P3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Rappel des conditions de candidature (article 4 – <text:span text:style-name="T74">I – 2° </text:span>du décret n° 2002-812 du 3 mai 2002) :</text:p>
            <text:p text:style-name="P7">- être <text:span text:style-name="T61">fonctionnaire</text:span> de catégorie <text:span text:style-name="T61">C</text:span> du <text:span text:style-name="T61">ministère de l’intérieur </text:span><text:span text:style-name="T65">(pas d’agent en détachement </text:span><text:span text:style-name="T66">entrant au MI</text:span><text:span text:style-name="T65">)</text:span></text:p>
            <text:p text:style-name="P7">- ayant <text:span text:style-name="T61">7 ans de services publics</text:span> (comprenant les périodes en tant qu’agent public, militaire, contractuel…)</text:p>
            <text:p text:style-name="P10">Toute candidature ne répondant <text:span text:style-name="T69">pas </text:span>à l’ensemble de ces conditions cumulatives sera irrecevable.</text:p>
            <text:p text:style-name="P39"/>
            <text:p text:style-name="P11">Les candidatures se font exclusivement sur des postes ouverts et proposés à la nomination au choix ASPTS.</text:p>
          </table:table-cell>
        </table:table-row>
      </table:table>
      <text:p text:style-name="P42"/>
      <text:p text:style-name="P4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5" office:value-type="string">
            <text:p text:style-name="P12">Nom :<text:span text:style-name="T72"> </text:span></text:p>
            <text:p text:style-name="P46"/>
          </table:table-cell>
          <table:covered-table-cell/>
          <table:covered-table-cell/>
          <table:covered-table-cell/>
          <table:covered-table-cell/>
          <table:table-cell table:style-name="Tableau1.F1" table:number-columns-spanned="6" office:value-type="string">
            <text:p text:style-name="P12">Nom de jeune fille :<text:span text:style-name="T7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F1" table:number-columns-spanned="11" office:value-type="string">
            <text:p text:style-name="P12">Prénom(s) (dans l’ordre de l’état-civil - soulignez le prénom usuel) :<text:span text:style-name="T72"> 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F1" table:number-columns-spanned="11" office:value-type="string">
            <text:p text:style-name="P22"><text:span text:style-name="T15">Date et lieu naissance </text:span><text:span text:style-name="T24">:</text:span><text:span text:style-name="T23"> </text:span><text:span text:style-name="T1"><text:s text:c="6"/>/ <text:s text:c="6"/>/ <text:s text:c="19"/></text:span><text:span text:style-name="T22">à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F1" table:number-columns-spanned="11" office:value-type="string">
            <text:p text:style-name="P22"><text:span text:style-name="T15">Situation familiale :</text:span><text:span text:style-name="T1"> <text:s/></text:span><field:fieldmark text:name="__Fieldmark__3917_1983566098" field:type="vnd.oasis.opendocument.field.FORMCHECKBOX"><field:param field:name="Checkbox_HelpText" field:value=""/><field:param field:name="Checkbox_Name" field:value=""/></field:fieldmark><text:span text:style-name="T1"><text:s/>Marié(e) <text:tab/></text:span><field:fieldmark text:name="__Fieldmark__3921_198356609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 Divorcé(e) <text:s text:c="2"/></text:span><field:fieldmark text:name="__Fieldmark__3925_1983566098" field:type="vnd.oasis.opendocument.field.FORMCHECKBOX"><field:param field:name="Checkbox_HelpText" field:value=""/><field:param field:name="Checkbox_Name" field:value=""/></field:fieldmark><text:span text:style-name="T1"><text:s/>Pacsé(e) <text:s text:c="2"/></text:span><field:fieldmark text:name="__Fieldmark__3929_198356609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/>Célibataire </text:span></text:p>
            <text:p text:style-name="P12">Depuis le :<text:span text:style-name="T7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5" office:value-type="string">
            <text:p text:style-name="P22"><text:span text:style-name="T15">Nombre d’enfants</text:span><text:span text:style-name="T22"> :</text:span><text:span text:style-name="T1">…. </text:span><text:span text:style-name="T15">dont</text:span><text:span text:style-name="T1">…….. </text:span><text:span text:style-name="T15">à charge</text:span></text:p>
          </table:table-cell>
          <table:covered-table-cell/>
          <table:covered-table-cell/>
          <table:covered-table-cell/>
          <table:covered-table-cell/>
          <table:table-cell table:style-name="Tableau1.F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5" office:value-type="string">
            <text:p text:style-name="P17">Numéro de téléphone personnel :<text:span text:style-name="T72"> </text:span></text:p>
          </table:table-cell>
          <table:covered-table-cell/>
          <table:covered-table-cell/>
          <table:covered-table-cell/>
          <table:covered-table-cell/>
          <table:table-cell table:style-name="Tableau1.F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au1.F7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1" table:number-columns-spanned="5" office:value-type="string">
            <text:p text:style-name="P12">Matricule :<text:span text:style-name="T72"> </text:span></text:p>
            <text:p text:style-name="P48"/>
          </table:table-cell>
          <table:covered-table-cell/>
          <table:covered-table-cell/>
          <table:covered-table-cell/>
          <table:covered-table-cell/>
          <table:table-cell table:style-name="Tableau1.F1" table:number-columns-spanned="6" office:value-type="string">
            <text:p text:style-name="P12">Grade :<text:span text:style-name="T72"> </text:span></text:p>
            <text:p text:style-name="P19"><text:span text:style-name="T73">Date de titularisation :</text:span><text:span text:style-name="T7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5" office:value-type="string">
            <text:p text:style-name="P12">Affectation <text:span text:style-name="T71">(service)</text:span> :<text:span text:style-name="T72"> </text:span></text:p>
            <text:p text:style-name="P49"/>
            <text:p text:style-name="P18">Depuis le :<text:span text:style-name="T72"> </text:span>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6" office:value-type="string">
            <text:p text:style-name="P14">Administration employeur <text:span text:style-name="T70">(entité et bureau)</text:span> :<text:span text:style-name="T7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F1" table:number-columns-spanned="11" office:value-type="string">
            <text:p text:style-name="P22"><text:span text:style-name="T4">Fonctions occupées :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F1" table:number-columns-spanned="11" office:value-type="string">
            <text:p text:style-name="P56"><text:span text:style-name="T28">Position administrative :</text:span><text:span text:style-name="T25"> </text:span><text:s text:c="2"/><field:fieldmark text:name="__Fieldmark__4021_198356609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3"><text:s/></text:span><text:span text:style-name="T2">Titulaire</text:span><text:span text:style-name="T33"> <text:s text:c="4"/></text:span><field:fieldmark text:name="__Fieldmark__4029_1983566098" field:type="vnd.oasis.opendocument.field.FORMCHECKBOX"><field:param field:name="Checkbox_HelpText" field:value=""/><field:param field:name="Checkbox_Name" field:value=""/></field:fieldmark><text:span text:style-name="T33"><text:s text:c="2"/></text:span><text:span text:style-name="T2">En</text:span><text:span text:style-name="T33"> </text:span><text:span text:style-name="T2">activité</text:span><text:span text:style-name="T33"> <text:s text:c="4"/></text:span><field:fieldmark text:name="__Fieldmark__4041_1983566098" field:type="vnd.oasis.opendocument.field.FORMCHECKBOX"><field:param field:name="Checkbox_HelpText" field:value=""/><field:param field:name="Checkbox_Name" field:value=""/></field:fieldmark><text:span text:style-name="T33"><text:s text:c="2"/></text:span><text:span text:style-name="T2">Autre</text:span><text:span text:style-name="T33"> (préciser) :</text:span><text:span text:style-name="T2"> </text:span><text:bookmark-start text:name="CaseACocher8"/></text:p>
            <text:p text:style-name="P57"><text:bookmark-end text:name="CaseACocher8"/><field:fieldmark text:name="__Fieldmark__4056_1983566098" field:type="vnd.oasis.opendocument.field.FORMCHECKBOX"><field:param field:name="Checkbox_HelpText" field:value=""/><field:param field:name="Checkbox_Name" field:value=""/></field:fieldmark><text:s/>Mise en disponibilité <text:s text:c="6"/><field:fieldmark text:name="__Fieldmark__4058_1983566098" field:type="vnd.oasis.opendocument.field.FORMCHECKBOX"><field:param field:name="Checkbox_Checked" field:value="false"/><field:param field:name="Checkbox_HelpText" field:value=""/><field:param field:name="Checkbox_Name" field:value=""/></field:fieldmark><text:s/>Mise à disposition <text:s text:c="6"/><field:fieldmark text:name="__Fieldmark__4060_1983566098" field:type="vnd.oasis.opendocument.field.FORMCHECKBOX"><field:param field:name="Checkbox_HelpText" field:value=""/><field:param field:name="Checkbox_Name" field:value=""/></field:fieldmark><text:s/>Hors cadre <text:s text:c="6"/><field:fieldmark text:name="__Fieldmark__4062_1983566098" field:type="vnd.oasis.opendocument.field.FORMCHECKBOX"><field:param field:name="Checkbox_HelpText" field:value=""/><field:param field:name="Checkbox_Name" field:value=""/></field:fieldmark><text:s text:c="3"/><text:span text:style-name="T2">Détach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" table:number-columns-spanned="9" office:value-type="string">
            <text:p text:style-name="P22"><text:span text:style-name="T15">Titulaire du permis de conduire B :</text:span><text:span text:style-name="T22"> <text:s/></text:span><field:fieldmark text:name="__Fieldmark__4073_1983566098" field:type="vnd.oasis.opendocument.field.FORMCHECKBOX"><field:param field:name="Checkbox_HelpText" field:value=""/><field:param field:name="Checkbox_Name" field:value=""/></field:fieldmark><text:span text:style-name="T1"><text:s/>Oui <text:s text:c="5"/></text:span><field:fieldmark text:name="__Fieldmark__4077_1983566098" field:type="vnd.oasis.opendocument.field.FORMCHECKBOX"><field:param field:name="Checkbox_HelpText" field:value=""/><field:param field:name="Checkbox_Name" field:value=""/></field:fieldmark><text:span text:style-name="T1"><text:s/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F1" table:number-columns-spanned="2" office:value-type="string">
            <text:p text:style-name="P3"/>
          </table:table-cell>
          <table:covered-table-cell/>
        </table:table-row>
        <table:table-row table:style-name="Tableau1.13">
          <table:table-cell table:style-name="Tableau1.A1" table:number-columns-spanned="5" office:value-type="string">
            <text:p text:style-name="P24"><text:span text:style-name="T15">Ancienneté au ministère de l’intérieur au 01/01/201</text:span><text:span text:style-name="T17">6</text:span><text:span text:style-name="T43"> </text:span><text:span text:style-name="T45">:</text:span><text:span text:style-name="T42"> <text:s text:c="5"/></text:span><text:span text:style-name="T45">années</text:span><text:span text:style-name="T42"> <text:s text:c="5"/></text:span><text:span text:style-name="T45">mois</text:span><text:span text:style-name="T42"> <text:s text:c="5"/></text:span><text:span text:style-name="T45">jours</text:span>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6" office:value-type="string">
            <text:p text:style-name="P24"><text:span text:style-name="T15">Ancienneté </text:span><text:span text:style-name="T18">en dehors d</text:span><text:span text:style-name="T16">u ministère de l’intérieur</text:span><text:span text:style-name="T15"> au 01/01/</text:span><text:span text:style-name="T43">201</text:span><text:span text:style-name="T44">6</text:span><text:span text:style-name="T15"> :</text:span><text:span text:style-name="T42"> <text:s text:c="5"/></text:span><text:span text:style-name="T45">années</text:span><text:span text:style-name="T42"> <text:s text:c="5"/></text:span><text:span text:style-name="T45">mois</text:span><text:span text:style-name="T42"> <text:s text:c="5"/></text:span><text:span text:style-name="T45">jou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F1" table:number-columns-spanned="11" office:value-type="string">
            <text:p text:style-name="P22"><text:span text:style-name="T15">Total </text:span><text:span text:style-name="T17">des </text:span><text:span text:style-name="T15">services publics :</text:span><text:span text:style-name="T42"> <text:s text:c="5"/></text:span><text:span text:style-name="T45">années</text:span><text:span text:style-name="T42"> <text:s text:c="5"/></text:span><text:span text:style-name="T45">mois</text:span><text:span text:style-name="T42"> <text:s text:c="5"/></text:span><text:span text:style-name="T45">jours </text:span><text:span text:style-name="T46">(le minimum pour pouvoir candidater est 7 ans 0 mois 0 jour au 01/01/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11" office:value-type="string">
            <text:p text:style-name="P21">Nombre de demandes déjà effectuées par le candidat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5" office:value-type="string">
            <text:p text:style-name="P15">Postes choisis - 3 postes maximum :</text:p>
          </table:table-cell>
          <table:covered-table-cell/>
          <table:covered-table-cell/>
          <table:covered-table-cell/>
          <table:covered-table-cell/>
          <table:table-cell table:style-name="Tableau1.A16" table:number-columns-spanned="4" office:value-type="string">
            <text:p text:style-name="P15">Lieu :</text:p>
            <text:p text:style-name="P40">(<text:span text:style-name="T68">service + </text:span>ville + arrondissement)</text:p>
          </table:table-cell>
          <table:covered-table-cell/>
          <table:covered-table-cell/>
          <table:covered-table-cell/>
          <table:table-cell table:style-name="Tableau1.A15" table:number-columns-spanned="2" office:value-type="string">
            <text:p text:style-name="P15">Intitulé du poste :</text:p>
          </table:table-cell>
          <table:covered-table-cell/>
        </table:table-row>
        <table:table-row table:style-name="Tableau1.1">
          <table:table-cell table:style-name="Tableau1.A16" table:number-rows-spanned="3" table:number-columns-spanned="4" office:value-type="string">
            <text:p text:style-name="P27">(aucun ordre de préférence n’est retenu)</text:p>
          </table:table-cell>
          <table:covered-table-cell/>
          <table:covered-table-cell/>
          <table:covered-table-cell/>
          <table:table-cell table:style-name="Tableau1.A1" office:value-type="string">
            <text:p text:style-name="P6">a-</text:p>
          </table:table-cell>
          <table:table-cell table:style-name="Tableau1.A1" table:number-columns-spanned="4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covered-table-cell/>
          <table:table-cell table:style-name="Tableau1.F1" table:number-columns-spanned="2" office:value-type="string">
            <text:p text:style-name="P33"/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6">b-</text:p>
          </table:table-cell>
          <table:table-cell table:style-name="Tableau1.A1" table:number-columns-spanned="4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covered-table-cell/>
          <table:table-cell table:style-name="Tableau1.F1" table:number-columns-spanned="2" office:value-type="string">
            <text:p text:style-name="P33"/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A1" office:value-type="string">
            <text:p text:style-name="P6">c-</text:p>
          </table:table-cell>
          <table:table-cell table:style-name="Tableau1.A1" table:number-columns-spanned="4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covered-table-cell/>
          <table:table-cell table:style-name="Tableau1.F1" table:number-columns-spanned="2" office:value-type="string">
            <text:p text:style-name="P33"/>
          </table:table-cell>
          <table:covered-table-cell/>
        </table:table-row>
        <table:table-row table:style-name="Tableau1.20">
          <table:table-cell table:style-name="Tableau1.F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F1" table:number-columns-spanned="11" office:value-type="string">
            <text:p text:style-name="P16">Évaluation professionnelle</text:p>
            <text:p text:style-name="P20"><text:span text:style-name="T33">(</text:span><text:span text:style-name="T55">merci de </text:span><text:span text:style-name="T40">ne pas envoyer les entretiens professionnels et </text:span><text:span text:style-name="T41">de</text:span><text:span text:style-name="T40"> compléter cette rubrique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15">201<text:span text:style-name="T67">3</text:span></text:p>
          </table:table-cell>
          <table:covered-table-cell/>
          <table:covered-table-cell/>
          <table:table-cell table:style-name="Tableau1.A1" table:number-columns-spanned="5" office:value-type="string">
            <text:p text:style-name="P15">201<text:span text:style-name="T67">4</text:span>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3" office:value-type="string">
            <text:p text:style-name="P15">201<text:span text:style-name="T67">5</text:span></text:p>
          </table:table-cell>
          <table:covered-table-cell/>
          <table:covered-table-cell/>
        </table:table-row>
        <table:table-row table:style-name="Tableau1.23">
          <table:table-cell table:style-name="Tableau1.A1" office:value-type="string">
            <text:p text:style-name="P1"><text:span text:style-name="T22">ADO</text:span><text:span text:style-name="T47">1</text:span></text:p>
          </table:table-cell>
          <table:table-cell table:style-name="Tableau1.A1" table:number-columns-spanned="2" office:value-type="string">
            <text:p text:style-name="P1"><text:span text:style-name="T22">MS</text:span><text:span text:style-name="T47">2</text:span></text:p>
          </table:table-cell>
          <table:covered-table-cell/>
          <table:table-cell table:style-name="Tableau1.A7" table:number-columns-spanned="3" office:value-type="string">
            <text:p text:style-name="P1"><text:span text:style-name="T22">ADO</text:span><text:span text:style-name="T47">1</text:span></text:p>
          </table:table-cell>
          <table:covered-table-cell/>
          <table:covered-table-cell/>
          <table:table-cell table:style-name="Tableau1.A1" table:number-columns-spanned="2" office:value-type="string">
            <text:p text:style-name="P1"><text:span text:style-name="T22">MS</text:span><text:span text:style-name="T47">2</text:span></text:p>
          </table:table-cell>
          <table:covered-table-cell/>
          <table:table-cell table:style-name="Tableau1.A1" table:number-columns-spanned="2" office:value-type="string">
            <text:p text:style-name="P1"><text:span text:style-name="T22">ADO</text:span><text:span text:style-name="T47">1</text:span></text:p>
          </table:table-cell>
          <table:covered-table-cell/>
          <table:table-cell table:style-name="Tableau1.F1" office:value-type="string">
            <text:p text:style-name="P1"><text:span text:style-name="T22">MS</text:span><text:span text:style-name="T47">2</text:span></text:p>
          </table:table-cell>
        </table:table-row>
        <table:table-row table:style-name="Tableau1.24">
          <table:table-cell table:style-name="Tableau1.A1" office:value-type="string">
            <text:p text:style-name="P3"/>
          </table:table-cell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table:number-columns-spanned="3" office:value-type="string">
            <text:p text:style-name="P3"/>
          </table:table-cell>
          <table:covered-table-cell/>
          <table:covered-table-cell/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F1" office:value-type="string">
            <text:p text:style-name="P3"/>
          </table:table-cell>
        </table:table-row>
        <table:table-row table:style-name="Tableau1.25">
          <table:table-cell table:style-name="Tableau1.A1" table:number-columns-spanned="3" office:value-type="string">
            <text:p text:style-name="P23"><text:span text:style-name="T3">Appréciation</text:span><text:span text:style-name="T1"> :</text:span></text:p>
            <text:p text:style-name="P4"/>
            <text:p text:style-name="P4"/>
          </table:table-cell>
          <table:covered-table-cell/>
          <table:covered-table-cell/>
          <table:table-cell table:style-name="Tableau1.A1" table:number-columns-spanned="5" office:value-type="string">
            <text:p text:style-name="P23"><text:span text:style-name="T3">Appréciation</text:span><text:span text:style-name="T1"> :</text:span>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leau1.F1" table:number-columns-spanned="3" office:value-type="string">
            <text:p text:style-name="P23"><text:span text:style-name="T3">Appréciation</text:span><text:span text:style-name="T1"> :</text:span></text:p>
            <text:p text:style-name="P2"/>
          </table:table-cell>
          <table:covered-table-cell/>
          <table:covered-table-cell/>
        </table:table-row>
        <table:table-row table:style-name="Tableau1.26">
          <table:table-cell table:style-name="Tableau1.F1" table:number-columns-spanned="11" office:value-type="string">
            <text:p text:style-name="P54"><text:span text:style-name="T48">1</text:span> <text:span text:style-name="T26">ADO </text:span>: Atteinte des objectifs <text:s text:c="82"/><text:span text:style-name="T56">2</text:span><text:span text:style-name="T67"> </text:span><text:span text:style-name="T27">MS </text:span><text:span text:style-name="T67">: Manière de serv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table-cell table:style-name="Tableau1.A27" table:number-columns-spanned="11" office:value-type="string">
            <text:p text:style-name="P22"><text:span text:style-name="T4">AVIS MOTIV</text:span><text:span text:style-name="T5">É</text:span><text:span text:style-name="T4"> DU CHEF DE SERVICE SUR L’APTITUDE DU CANDIDAT À EXERCER LES FONCTIONS D’ASPTS :</text:span><text:span text:style-name="T1"> <text:s text:c="10"/></text:span><text:span text:style-name="T14">À</text:span><text:span text:style-name="T13"> développer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table:number-columns-spanned="2" office:value-type="string">
            <text:p text:style-name="P52"><text:span text:style-name="T9">4</text:span><text:span text:style-name="T10"> </text:span><text:span text:style-name="T8">Pièces à joindre </text:span><text:span text:style-name="T49">obligatoirement</text:span><text:span text:style-name="T8"> à la </text:span><text:span text:style-name="T11">candidature</text:span><text:span text:style-name="T8"> :</text:span></text:p>
          </table:table-cell>
          <table:covered-table-cell/>
          <table:table-cell table:style-name="Tableau1.A1" table:number-columns-spanned="5" office:value-type="string">
            <text:p text:style-name="P26"><field:fieldmark text:name="__Fieldmark__4395_1983566098" field:type="vnd.oasis.opendocument.field.FORMCHECKBOX"><field:param field:name="Checkbox_HelpText" field:value=""/><field:param field:name="Checkbox_Name" field:value=""/></field:fieldmark><text:span text:style-name="T1"><text:s/></text:span><text:span text:style-name="T33">Dernier arrêté de promotion d’échelon</text:span>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4" office:value-type="string">
            <text:p text:style-name="P26"><field:fieldmark text:name="__Fieldmark__4404_1983566098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/></text:span><text:span text:style-name="T38">Arrêté d’intégration </text:span><text:span text:style-name="T39">au sein du ministère de l’intérieur pour les agents détachés</text:span></text:p>
          </table:table-cell>
          <table:covered-table-cell/>
          <table:covered-table-cell/>
          <table:covered-table-cell/>
        </table:table-row>
        <table:table-row table:style-name="Tableau1.29">
          <table:covered-table-cell/>
          <table:covered-table-cell/>
          <table:table-cell table:style-name="Tableau1.A1" table:number-columns-spanned="5" office:value-type="string">
            <text:p text:style-name="P26"><text:bookmark text:name="Unknown"/><text:span text:style-name="T50">□</text:span><text:bookmark text:name="Unknown211"/><text:span text:style-name="T33"> </text:span><text:span text:style-name="T1"><text:s/></text:span><text:span text:style-name="T33">Lettre de motivation </text:span><text:span text:style-name="T37">manuscrite ou dactylographiée </text:span><text:span text:style-name="T33">dans laquelle le ou la candidat(e) expliquera ses motivations à intégrer le corps des A.S.P.T.S</text:span></text:p>
          </table:table-cell>
          <table:covered-table-cell/>
          <table:covered-table-cell/>
          <table:covered-table-cell/>
          <table:covered-table-cell/>
          <table:table-cell table:style-name="Tableau1.A27" table:number-columns-spanned="4" office:value-type="string">
            <text:p text:style-name="P25"><text:bookmark text:name="Unknown3"/><text:bookmark text:name="Unknown1"/><text:bookmark text:name="Unknown2"/><text:span text:style-name="T50">□</text:span><text:bookmark text:name="Unknown21"/><text:span text:style-name="T33"> </text:span><text:span text:style-name="T34">Etat des services </text:span><text:span text:style-name="T35">complet retraçant l’ensemble de la carrière </text:span><text:span text:style-name="T36">dans</text:span><text:span text:style-name="T35"> toutes les administrations travaillées </text:span><text:span text:style-name="T36">et pour tout statut (contractuel, militaire, agent public…) </text:span><text:span text:style-name="T37">daté et signé (établi depuis moins de 3 mois)</text:span></text:p>
          </table:table-cell>
          <table:covered-table-cell/>
          <table:covered-table-cell/>
          <table:covered-table-cell/>
        </table:table-row>
        <table:table-row table:style-name="Tableau1.30">
          <table:table-cell table:style-name="Tableau1.A30" table:number-columns-spanned="11" office:value-type="string">
            <text:p text:style-name="P31">Je, soussigné(e) <text:s text:c="74"/>, m’engage sur l’honneur à <text:span text:style-name="T26">accepter</text:span> <text:span text:style-name="T26">l’affectation</text:span> choisie dans l’hypothèse d’un avancement au choix résultant de ma promotion <text:span text:style-name="T69">avec </text:span><text:span text:style-name="T63">prise de poste effective au plus tard le 31 décembre prochain</text:span><text:span text:style-name="T69"> </text:span>et reconnais avoir pris connaissance de cette condition.</text:p>
            <text:p text:style-name="P32"><text:span text:style-name="T30">Je m’engage également à accomplir les </text:span><text:span text:style-name="T32">semaines</text:span><text:span text:style-name="T30"> de </text:span><text:span text:style-name="T32">stage</text:span><text:span text:style-name="T30"> </text:span><text:span text:style-name="T32">obligatoires</text:span><text:span text:style-name="T30"> au sein de </text:span><text:span text:style-name="T31">l’École</text:span><text:span text:style-name="T30"> nationale de police de Nîmes (30) d’une durée de 8 (huit) semaines </text:span><text:span text:style-name="T29">et</text:span><text:span text:style-name="T30"> à la sous-direction de la police technique et scientifique à Ecully (69) d’une durée variable de 3 (trois) à 9 (neuf) semaines.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5" office:value-type="string">
            <text:p text:style-name="P31">Date :</text:p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table-cell table:style-name="Tableau1.F7" table:number-columns-spanned="6" office:value-type="string">
            <text:p text:style-name="P31">Signature :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0">Pour tout renseignement concernant les spécificités propres à chaque affectation, les candidats pourront <text:span text:style-name="T67">s’adresser à :</text:span></text:p>
      <text:p text:style-name="P5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8">Pour la Police judiciaire </text:p>
          </table:table-cell>
          <table:table-cell table:style-name="Tableau2.A1" office:value-type="string">
            <text:p text:style-name="P28">04 72 86 89 28</text:p>
          </table:table-cell>
          <table:table-cell table:style-name="Tableau2.C1" office:value-type="string">
            <text:p text:style-name="P51">dcpj-pts-delf-pers-scientifique@interieur.gouv.fr</text:p>
          </table:table-cell>
        </table:table-row>
        <table:table-row table:style-name="Tableau2.2">
          <table:table-cell table:style-name="Tableau2.A1" office:value-type="string">
            <text:p text:style-name="P28">Pour la Sécurité publique</text:p>
          </table:table-cell>
          <table:table-cell table:style-name="Tableau2.A1" office:value-type="string">
            <text:p text:style-name="P28">01 40 07 62 52 ou 01 40 07 67 18</text:p>
          </table:table-cell>
          <table:table-cell table:style-name="Tableau2.C1" office:value-type="string">
            <text:p text:style-name="P51">dcsp-sdrhl-personnels-ats@interieur.gouv.fr</text:p>
          </table:table-cell>
        </table:table-row>
        <table:table-row table:style-name="Tableau2.3">
          <table:table-cell table:style-name="Tableau2.A1" office:value-type="string">
            <text:p text:style-name="P28">Pour l’Institut national de police scientifique</text:p>
          </table:table-cell>
          <table:table-cell table:style-name="Tableau2.A1" office:value-type="string">
            <text:p text:style-name="P29">LPS Lille : 03 20 12 89 89</text:p>
            <text:p text:style-name="P29">LPS Paris et LTPP : 01 77 72 07 51</text:p>
            <text:p text:style-name="P29">LPS Lyon : 04 72 86 89 70</text:p>
            <text:p text:style-name="P29">LPS Marseille : 04 91 62 85 00</text:p>
            <text:p text:style-name="P29">LPS Toulouse : 05 61 12 79 00</text:p>
          </table:table-cell>
          <table:table-cell table:style-name="Tableau2.C1" office:value-type="string">
            <text:p text:style-name="P22"><text:a xlink:type="simple" xlink:href="mailto:inpsscl-bureau-du-personnel@interieur.gouv.fr" text:style-name="Internet_20_link" text:visited-style-name="Visited_20_Internet_20_Link"><text:span text:style-name="Internet_20_link"><text:span text:style-name="T57">inpsscl-bureau-du-personnel@interieur.gouv.fr</text:span></text:span></text:a></text:p>
          </table:table-cell>
        </table:table-row>
        <table:table-row table:style-name="Tableau2.4">
          <table:table-cell table:style-name="Tableau2.A1" office:value-type="string">
            <text:p text:style-name="P35">Pour la P<text:span text:style-name="T67">réfecture de police de Paris</text:span></text:p>
          </table:table-cell>
          <table:table-cell table:style-name="Tableau2.A1" office:value-type="string">
            <text:p text:style-name="P36">01 53 73 <text:span text:style-name="T75">52 82</text:span></text:p>
            <text:p text:style-name="P35">01 53 73 43 66</text:p>
          </table:table-cell>
          <table:table-cell table:style-name="Tableau2.C1" office:value-type="string">
            <text:p text:style-name="P22"><text:span text:style-name="Internet_20_link"><text:span text:style-name="T60">n</text:span></text:span><text:span text:style-name="Internet_20_link"><text:span text:style-name="T59">aima.</text:span></text:span><text:a xlink:type="simple" xlink:href="mailto:jonathan.philibert@interieur.gouv.fr" text:style-name="Internet_20_link" text:visited-style-name="Visited_20_Internet_20_Link"><text:span text:style-name="Internet_20_link"><text:span text:style-name="T76">mehleb</text:span></text:span></text:a><text:a xlink:type="simple" xlink:href="mailto:jonathan.philibert@interieur.gouv.fr" text:style-name="Internet_20_link" text:visited-style-name="Visited_20_Internet_20_Link"><text:span text:style-name="Internet_20_link"><text:span text:style-name="T57">@interieur.gouv.fr</text:span></text:span></text:a></text:p>
            <text:p text:style-name="P22"><text:span text:style-name="Internet_20_link"><text:span text:style-name="T58">sarah.said</text:span></text:span><text:span text:style-name="Internet_20_link"><text:span text:style-name="T59">i</text:span></text:span><text:span text:style-name="Internet_20_link"><text:span text:style-name="T58">@interieur.gouv.fr</text:span>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9.252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de_20_message" style:display-name="En-tête de message" style:family="paragraph" style:parent-style-name="Text_20_body">
      <style:paragraph-properties fo:margin-left="0.635cm" fo:margin-right="0cm" fo:margin-top="0cm" fo:margin-bottom="0.071cm" loext:contextual-spacing="false" style:line-height-at-least="0.247cm" fo:text-align="start" style:justify-single-word="false" fo:keep-together="always" fo:text-indent="0cm" style:auto-text-indent="false"/>
      <style:text-properties style:font-name="Garamond" fo:font-family="Garamond" style:font-family-generic="roman" style:font-pitch="variable" fo:font-size="12pt" fo:letter-spacing="-0.009cm" style:font-size-asian="12pt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mphasis" style:family="text">
      <style:text-properties fo:text-transform="uppercase" fo:font-size="8pt" fo:letter-spacing="0.018cm" style:font-size-asian="8pt" style:language-complex="ar" style:country-complex="SA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cm" fo:margin-bottom="0.85cm" fo:margin-left="0.7cm" fo:margin-right="0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</dc:title>
    <meta:initial-creator>BIM</meta:initial-creator>
    <meta:creation-date>2014-03-11T10:55:00</meta:creation-date>
    <dc:date>2016-03-23T15:41:08.042000000</dc:date>
    <meta:print-date>2016-03-23T15:33:31.638000000</meta:print-date>
    <meta:editing-cycles>102</meta:editing-cycles>
    <meta:editing-duration>PT10H54M42S</meta:editing-duration>
    <meta:generator>LibreOffice/4.3.6.2.0$Windows_x86 LibreOffice_project/cd2ec624db98e2021ab68766c349b5d13e1e1e1c</meta:generator>
    <meta:document-statistic meta:table-count="3" meta:image-count="0" meta:object-count="0" meta:page-count="2" meta:paragraph-count="84" meta:word-count="737" meta:character-count="4837" meta:non-whitespace-character-count="3876"/>
  </office:meta>
</office:document-meta>
</file>